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Query</text:p>
          </table:table-cell>
          <table:table-cell office:value-type="string">
            <text:p>Number of Ads (yahoo)</text:p>
          </table:table-cell>
          <table:table-cell office:value-type="string">
            <text:p>Number of Ads (Google)</text:p>
          </table:table-cell>
          <table:table-cell table:number-columns-repeated="4"/>
        </table:table-row>
        <table:table-row table:style-name="ro2">
          <table:table-cell office:value-type="string">
            <text:p>summer rentals monticello n.y.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string">
            <text:p>Summer rentals</text:p>
          </table:table-cell>
          <table:table-cell table:number-columns-repeated="2"/>
        </table:table-row>
        <table:table-row table:style-name="ro2">
          <table:table-cell office:value-type="string">
            <text:p>ww.firstalliancecu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paintballfirst.co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ersonalized gifts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buy sod in maryland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Buy sod</text:p>
          </table:table-cell>
          <table:table-cell office:value-type="string">
            <text:p>Sod</text:p>
          </table:table-cell>
          <table:table-cell table:number-columns-repeated="2"/>
        </table:table-row>
        <table:table-row table:style-name="ro1">
          <table:table-cell office:value-type="string">
            <text:p>violence crime and drugs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ime lif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2006 auto show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006 auto show</text:p>
          </table:table-cell>
          <table:table-cell office:value-type="string">
            <text:p>Auto show</text:p>
          </table:table-cell>
          <table:table-cell table:number-columns-repeated="2"/>
        </table:table-row>
        <table:table-row table:style-name="ro2">
          <table:table-cell office:value-type="string">
            <text:p>st therese of lisieux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race parts ind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Race part </text:p>
          </table:table-cell>
          <table:table-cell office:value-type="string">
            <text:p>Race parts</text:p>
          </table:table-cell>
          <table:table-cell table:number-columns-repeated="2"/>
        </table:table-row>
        <table:table-row table:style-name="ro2">
          <table:table-cell office:value-type="string">
            <text:p>events three forks monta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hree forks montana</text:p>
          </table:table-cell>
          <table:table-cell office:value-type="string">
            <text:p>Three forks</text:p>
          </table:table-cell>
          <table:table-cell office:value-type="string">
            <text:p>???</text:p>
          </table:table-cell>
          <table:table-cell/>
        </table:table-row>
        <table:table-row table:style-name="ro2">
          <table:table-cell office:value-type="string">
            <text:p>systemic lupus erythematosu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systemic lupus erythematosus</text:p>
          </table:table-cell>
          <table:table-cell office:value-type="string">
            <text:p>Systemic lupus</text:p>
          </table:table-cell>
          <table:table-cell office:value-type="string">
            <text:p>Llupus erythematosus</text:p>
          </table:table-cell>
          <table:table-cell office:value-type="string">
            <text:p>Lupus</text:p>
          </table:table-cell>
        </table:table-row>
        <table:table-row table:style-name="ro1">
          <table:table-cell office:value-type="string">
            <text:p>rotator cuff exercise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Rotator cuff exercise</text:p>
          </table:table-cell>
          <table:table-cell office:value-type="string">
            <text:p>Rotator cuff</text:p>
          </table:table-cell>
          <table:table-cell table:number-columns-repeated="2"/>
        </table:table-row>
        <table:table-row table:style-name="ro1">
          <table:table-cell office:value-type="string">
            <text:p>rival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hade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barnes and noble coup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arnes and noble</text:p>
          </table:table-cell>
          <table:table-cell table:number-columns-repeated="3"/>
        </table:table-row>
        <table:table-row table:style-name="ro1">
          <table:table-cell office:value-type="string">
            <text:p>bipolar disorder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google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www.uproar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www.lafamilia.or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turandot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girl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4kids wallpaper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www.valeyhealth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dipex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llewelly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ower jet show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Shower jets</text:p>
          </table:table-cell>
          <table:table-cell office:value-type="string">
            <text:p>Jet power</text:p>
          </table:table-cell>
          <table:table-cell office:value-type="string">
            <text:p>Power shower</text:p>
          </table:table-cell>
          <table:table-cell office:value-type="string">
            <text:p>Jet</text:p>
          </table:table-cell>
        </table:table-row>
        <table:table-row table:style-name="ro2">
          <table:table-cell office:value-type="string">
            <text:p>wlfi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immigration reform bil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Immigration</text:p>
          </table:table-cell>
          <table:table-cell office:value-type="string">
            <text:p>Immigration reform</text:p>
          </table:table-cell>
          <table:table-cell table:number-columns-repeated="2"/>
        </table:table-row>
        <table:table-row table:style-name="ro1">
          <table:table-cell office:value-type="string">
            <text:p>johnny cash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myspace.co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dictonary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Dictionary</text:p>
          </table:table-cell>
          <table:table-cell table:number-columns-repeated="3"/>
        </table:table-row>
        <table:table-row table:style-name="ro1">
          <table:table-cell office:value-type="string">
            <text:p>harvester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Harvesters</text:p>
          </table:table-cell>
          <table:table-cell table:number-columns-repeated="3"/>
        </table:table-row>
        <table:table-row table:style-name="ro2">
          <table:table-cell office:value-type="string">
            <text:p>nfl mock draf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gamnes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providia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inksls computer golf gam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Computer golf</text:p>
          </table:table-cell>
          <table:table-cell table:number-columns-repeated="3"/>
        </table:table-row>
        <table:table-row table:style-name="ro2">
          <table:table-cell office:value-type="string">
            <text:p>wal mart applic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???</text:p>
          </table:table-cell>
          <table:table-cell table:number-columns-repeated="3"/>
        </table:table-row>
        <table:table-row table:style-name="ro2">
          <table:table-cell office:value-type="string">
            <text:p>goodguyscarclub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ood guys car club</text:p>
          </table:table-cell>
          <table:table-cell table:number-columns-repeated="3"/>
        </table:table-row>
        <table:table-row table:style-name="ro2">
          <table:table-cell office:value-type="string">
            <text:p>arlington virginia liberty furnatur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iberty furniture</text:p>
          </table:table-cell>
          <table:table-cell table:number-columns-repeated="3"/>
        </table:table-row>
        <table:table-row table:style-name="ro2">
          <table:table-cell office:value-type="string">
            <text:p>st.franci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arshview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ary winkl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993 buick regal in dash mounting kit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wwe.com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Wwe</text:p>
          </table:table-cell>
          <table:table-cell table:number-columns-repeated="3"/>
        </table:table-row>
        <table:table-row table:style-name="ro1">
          <table:table-cell office:value-type="string">
            <text:p>marine oven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sahlen's hot dogs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Hot dog</text:p>
          </table:table-cell>
          <table:table-cell table:number-columns-repeated="3"/>
        </table:table-row>
        <table:table-row table:style-name="ro2">
          <table:table-cell office:value-type="string">
            <text:p>mclean bible church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charles bronson picture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ortora anatomical term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ny time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weight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covenant in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ovenant</text:p>
          </table:table-cell>
          <table:table-cell table:number-columns-repeated="3"/>
        </table:table-row>
        <table:table-row table:style-name="ro2">
          <table:table-cell office:value-type="string">
            <text:p>mapques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siletz bay lodge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sno cone discount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now cones</text:p>
          </table:table-cell>
          <table:table-cell table:number-columns-repeated="3"/>
        </table:table-row>
        <table:table-row table:style-name="ro1">
          <table:table-cell office:value-type="string">
            <text:p>signs of labor in mar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igns of labor</text:p>
          </table:table-cell>
          <table:table-cell office:value-type="string">
            <text:p>Labor</text:p>
          </table:table-cell>
          <table:table-cell table:number-columns-repeated="2"/>
        </table:table-row>
        <table:table-row table:style-name="ro2">
          <table:table-cell office:value-type="string">
            <text:p>ducks for sale in new hampshir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New hampshire</text:p>
          </table:table-cell>
          <table:table-cell office:value-type="string">
            <text:p>Duck</text:p>
          </table:table-cell>
          <table:table-cell office:value-type="string">
            <text:p>Duck for sale</text:p>
          </table:table-cell>
          <table:table-cell office:value-type="string">
            <text:p>Duck in new hampshire</text:p>
          </table:table-cell>
        </table:table-row>
        <table:table-row table:style-name="ro2">
          <table:table-cell office:value-type="string">
            <text:p>american idol tonigh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horty will you be mine lyrics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wkipedia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nes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jerky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ryland hom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yland home</text:p>
          </table:table-cell>
          <table:table-cell table:number-columns-repeated="3"/>
        </table:table-row>
        <table:table-row table:style-name="ro2">
          <table:table-cell office:value-type="string">
            <text:p>map quest.com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Mapquest</text:p>
          </table:table-cell>
          <table:table-cell table:number-columns-repeated="3"/>
        </table:table-row>
        <table:table-row table:style-name="ro1">
          <table:table-cell office:value-type="string">
            <text:p>yahoo .com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Yahoo</text:p>
          </table:table-cell>
          <table:table-cell table:number-columns-repeated="3"/>
        </table:table-row>
        <table:table-row table:style-name="ro1">
          <table:table-cell office:value-type="string">
            <text:p>easy biscuit quilt patter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Quilt patterns</text:p>
          </table:table-cell>
          <table:table-cell office:value-type="string">
            <text:p>Quilting patterns</text:p>
          </table:table-cell>
          <table:table-cell office:value-type="string">
            <text:p>Easy quilt pattern</text:p>
          </table:table-cell>
          <table:table-cell/>
        </table:table-row>
        <table:table-row table:style-name="ro2">
          <table:table-cell office:value-type="string">
            <text:p>mobile homes for sale in bradenton florid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pokemo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steroids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myspa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general black jack persh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www.ebag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Ebags</text:p>
          </table:table-cell>
          <table:table-cell table:number-columns-repeated="3"/>
        </table:table-row>
        <table:table-row table:style-name="ro1">
          <table:table-cell office:value-type="string">
            <text:p>pilla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evigna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illustrator brush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ushes</text:p>
          </table:table-cell>
          <table:table-cell office:value-type="string">
            <text:p>Illustrator</text:p>
          </table:table-cell>
          <table:table-cell office:value-type="string">
            <text:p>Illustrator brush</text:p>
          </table:table-cell>
          <table:table-cell/>
        </table:table-row>
        <table:table-row table:style-name="ro1">
          <table:table-cell office:value-type="string">
            <text:p>hertz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pump it up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Pump it</text:p>
          </table:table-cell>
          <table:table-cell office:value-type="string">
            <text:p>Pump up</text:p>
          </table:table-cell>
          <table:table-cell table:number-columns-repeated="2"/>
        </table:table-row>
        <table:table-row table:style-name="ro2">
          <table:table-cell office:value-type="string">
            <text:p>houses for sell in the bronx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car cras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jack la lannes juicer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embry riddl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www.labor.ste.ak.u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local.live.com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Local live</text:p>
          </table:table-cell>
          <table:table-cell table:number-columns-repeated="3"/>
        </table:table-row>
        <table:table-row table:style-name="ro2">
          <table:table-cell office:value-type="string">
            <text:p>sony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ebay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fresno flight to vegas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steve anderson arkansas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hello .co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ello</text:p>
          </table:table-cell>
          <table:table-cell table:number-columns-repeated="3"/>
        </table:table-row>
        <table:table-row table:style-name="ro2">
          <table:table-cell office:value-type="string">
            <text:p>www.kentuckybanjoacademy.com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girl next door lyric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Girls next door</text:p>
          </table:table-cell>
          <table:table-cell office:value-type="string">
            <text:p>Girl next door</text:p>
          </table:table-cell>
          <table:table-cell table:number-columns-repeated="2"/>
        </table:table-row>
        <table:table-row table:style-name="ro2">
          <table:table-cell office:value-type="string">
            <text:p>scrapbooking ideas</text:p>
          </table:table-cell>
          <table:table-cell table:number-columns-repeated="2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mapqus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[.B98]/94" office:value-type="float" office:value="0.265957446808511">
            <text:p>0.27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ooc:=[.B99]/94" office:value-type="float" office:value="0.159574468085106">
            <text:p>0.16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[.B100]/94" office:value-type="float" office:value="0.0638297872340425">
            <text:p>0.06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B101]/94" office:value-type="float" office:value="0.0212765957446808">
            <text:p>0.0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[.B102]/94" office:value-type="float" office:value="0.0319148936170213">
            <text:p>0.0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[.B103]/94" office:value-type="float" office:value="0.0851063829787234">
            <text:p>0.09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[.B104]/94" office:value-type="float" office:value="0.0531914893617021">
            <text:p>0.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formula="oooc:=[.B105]/94" office:value-type="float" office:value="0.074468085106383">
            <text:p>0.0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B106]/94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formula="oooc:=[.B107]/94" office:value-type="float" office:value="0.24468085106383">
            <text:p>0.24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SUM([.C99:.C106])" office:value-type="float" office:value="0.48936170212766">
            <text:p>0.49</text:p>
          </table:table-cell>
          <table:table-cell office:value-type="string">
            <text:p>Percent of searches in target zo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SUM([.C103:.C106])" office:value-type="float" office:value="0.212765957446808">
            <text:p>0.21</text:p>
          </table:table-cell>
          <table:table-cell office:value-type="string">
            <text:p>Percent of searches in prime target zone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0/13/2006</text:date>, <text:time>16:4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Ryan Gabbard</meta:initial-creator>
    <meta:creation-date>2006-10-13T13:46:21</meta:creation-date>
    <dc:creator>Ryan Gabbard</dc:creator>
    <dc:date>2006-10-13T16:44:34</dc:date>
    <dc:language>en-US</dc:language>
    <meta:editing-cycles>3</meta:editing-cycles>
    <meta:editing-duration>PT2H38M1S</meta:editing-duration>
    <meta:user-defined meta:name="Info 1"/>
    <meta:user-defined meta:name="Info 2"/>
    <meta:user-defined meta:name="Info 3"/>
    <meta:user-defined meta:name="Info 4"/>
    <meta:document-statistic meta:table-count="3" meta:cell-count="371"/>
  </office:meta>
</office:document-meta>
</file>