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19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number-columns-repeated="2"/>
          <table:table-cell office:value-type="string">
            <text:p>Lowest bid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  <table:table-cell office:value-type="string">
            <text:p>4<text:span text:style-name="T1">th</text:span></text:p>
          </table:table-cell>
          <table:table-cell office:value-type="string">
            <text:p>5<text:span text:style-name="T1">th</text:span></text:p>
          </table:table-cell>
          <table:table-cell office:value-type="string">
            <text:p>6<text:span text:style-name="T1">th</text:span></text:p>
          </table:table-cell>
          <table:table-cell office:value-type="string">
            <text:p>7<text:span text:style-name="T1">th</text:span></text:p>
          </table:table-cell>
          <table:table-cell office:value-type="string">
            <text:p>8<text:span text:style-name="T1">th</text:span></text:p>
          </table:table-cell>
        </table:table-row>
        <table:table-row table:style-name="ro2">
          <table:table-cell office:value-type="string">
            <text:p>Query</text:p>
          </table:table-cell>
          <table:table-cell office:value-type="string">
            <text:p>Number of Ads (yahoo)</text:p>
          </table:table-cell>
          <table:table-cell table:number-columns-repeated="8"/>
        </table:table-row>
        <table:table-row table:style-name="ro1">
          <table:table-cell office:value-type="string">
            <text:p>buy sod in maryland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>
            <text:p>???</text:p>
          </table:table-cell>
          <table:table-cell table:number-columns-repeated="2"/>
        </table:table-row>
        <table:table-row table:style-name="ro2">
          <table:table-cell office:value-type="string">
            <text:p>2006 auto show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string">
            <text:p>race parts indy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string">
            <text:p>events three forks montana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string">
            <text:p>systemic lupus erythematosus</text:p>
          </table:table-cell>
          <table:table-cell office:value-type="float" office:value="6">
            <text:p>6</text:p>
          </table:table-cell>
          <table:table-cell office:value-type="string">
            <text:p>????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barnes and noble coupo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adipex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.09">
            <text:p>1.09</text:p>
          </table:table-cell>
          <table:table-cell table:number-columns-repeated="2"/>
        </table:table-row>
        <table:table-row table:style-name="ro1">
          <table:table-cell office:value-type="string">
            <text:p>llewellyn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2">
          <table:table-cell office:value-type="string">
            <text:p>power jet shower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string">
            <text:p>immigration reform bill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string">
            <text:p>dictonary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harvesters</text:p>
          </table:table-cell>
          <table:table-cell office:value-type="float" office:value="5">
            <text:p>5</text:p>
          </table:table-cell>
          <table:table-cell office:value-type="string">
            <text:p>????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string">
            <text:p>nfl mock draft</text:p>
          </table:table-cell>
          <table:table-cell office:value-type="float" office:value="1">
            <text:p>1</text:p>
          </table:table-cell>
          <table:table-cell office:value-type="string">
            <text:p>????</text:p>
          </table:table-cell>
          <table:table-cell table:number-columns-repeated="7"/>
        </table:table-row>
        <table:table-row table:style-name="ro1">
          <table:table-cell office:value-type="string">
            <text:p>linksls computer golf game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string">
            <text:p>wal mart application</text:p>
          </table:table-cell>
          <table:table-cell office:value-type="float" office:value="1">
            <text:p>1</text:p>
          </table:table-cell>
          <table:table-cell office:value-type="string">
            <text:p>????</text:p>
          </table:table-cell>
          <table:table-cell table:number-columns-repeated="7"/>
        </table:table-row>
        <table:table-row table:style-name="ro1">
          <table:table-cell office:value-type="string">
            <text:p>goodguyscarclub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office:value-type="string">
            <text:p>arlington virginia liberty furnatur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mary winkler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string">
            <text:p>wwe.com</text:p>
          </table:table-cell>
          <table:table-cell office:value-type="float" office:value="7">
            <text:p>7</text:p>
          </table:table-cell>
          <table:table-cell office:value-type="string">
            <text:p>????</text:p>
          </table:table-cell>
          <table:table-cell office:value-type="string">
            <text:p>???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???</text:p>
          </table:table-cell>
          <table:table-cell/>
        </table:table-row>
        <table:table-row table:style-name="ro1">
          <table:table-cell office:value-type="string">
            <text:p>sahlen's hot dog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2">
          <table:table-cell office:value-type="string">
            <text:p>covenant inc</text:p>
          </table:table-cell>
          <table:table-cell office:value-type="float" office:value="1">
            <text:p>1</text:p>
          </table:table-cell>
          <table:table-cell office:value-type="string">
            <text:p>????</text:p>
          </table:table-cell>
          <table:table-cell table:number-columns-repeated="7"/>
        </table:table-row>
        <table:table-row table:style-name="ro1">
          <table:table-cell office:value-type="string">
            <text:p>siletz bay lodge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string">
            <text:p>sno cone discount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string">
            <text:p>????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2">
          <table:table-cell office:value-type="string">
            <text:p>signs of labor in mares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ducks for sale in new hampshire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ryland homes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string">
            <text:p>map quest.com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2">
          <table:table-cell office:value-type="string">
            <text:p>yahoo .com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2">
          <table:table-cell office:value-type="string">
            <text:p>easy biscuit quilt pattern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2">
          <table:table-cell office:value-type="string">
            <text:p>steroids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string">
            <text:p>myspace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 office:value-type="string">
            <text:p>general black jack pershing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string">
            <text:p>www.ebag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???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illustrator brushes</text:p>
          </table:table-cell>
          <table:table-cell office:value-type="float" office:value="9">
            <text:p>9</text:p>
          </table:table-cell>
          <table:table-cell office:value-type="string">
            <text:p>Hopped from 2 to more than 9!</text:p>
          </table:table-cell>
          <table:table-cell table:number-columns-repeated="7"/>
        </table:table-row>
        <table:table-row table:style-name="ro2">
          <table:table-cell office:value-type="string">
            <text:p>pump it up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embry riddle</text:p>
          </table:table-cell>
          <table:table-cell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string">
            <text:p>local.live.com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7"/>
        </table:table-row>
        <table:table-row table:style-name="ro2">
          <table:table-cell office:value-type="string">
            <text:p>hello .com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2 to 6!</text:p>
          </table:table-cell>
          <table:table-cell/>
        </table:table-row>
        <table:table-row table:style-name="ro2">
          <table:table-cell office:value-type="string">
            <text:p>girl next door lyrics</text:p>
          </table:table-cell>
          <table:table-cell office:value-type="float" office:value="6">
            <text:p>6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3">10/13/2006</text:date>, <text:time>17:3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Ryan Gabbard</meta:initial-creator>
    <meta:creation-date>2006-10-13T16:45:19</meta:creation-date>
    <dc:creator>Ryan Gabbard</dc:creator>
    <dc:date>2006-10-13T17:33:54</dc:date>
    <dc:language>en-US</dc:language>
    <meta:editing-cycles>2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3" meta:cell-count="194"/>
  </office:meta>
</office:document-meta>
</file>